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4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22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ize="16pt" style:font-size-asian="16pt" style:font-size-complex="16pt"/>
    </style:style>
    <style:style style:name="P23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left="1.9666in" fo:text-indent="0.4916in">
        <style:tab-stops/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left="0.9833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9833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left="0.9833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left="0.9833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left="0.9833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1" style:parent-style-name="Normalny" style:list-style-name="LFO1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52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3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4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5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6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7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8" style:parent-style-name="Normalny" style:list-style-name="LFO1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left="1.6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60" style:parent-style-name="Normalny" style:list-style-name="LFO1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62" style:parent-style-name="Normalny" style:list-style-name="LFO1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86" style:parent-style-name="Normalny" style:list-style-name="LFO2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" style:list-style-name="LFO2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99" style:parent-style-name="NormalnyWeb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100" style:parent-style-name="NormalnyWeb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101" style:parent-style-name="NormalnyWeb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102" style:parent-style-name="NormalnyWeb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103" style:parent-style-name="NormalnyWeb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104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05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06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07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08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09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10" style:parent-style-name="NormalnyWeb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111" style:parent-style-name="NormalnyWeb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13" style:parent-style-name="Normalny" style:list-style-name="LFO3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18" style:parent-style-name="Normalny" style:list-style-name="LFO2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22" style:parent-style-name="Normalny" style:list-style-name="LFO2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27" style:parent-style-name="Normalny" style:list-style-name="LFO2" style:family="paragraph">
      <style:paragraph-properties fo:text-align="justify"/>
      <style:text-properties style:font-name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style:font-name="Calibri" style:font-name-complex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3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8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>PRZEDMIOTOWE ZASADY OCENIANIA</text:p>
      <text:p text:style-name="P5"/>
      <text:p text:style-name="P6"/>
      <text:p text:style-name="P7">JĘZYK NIEMIECKI</text:p>
      <text:p text:style-name="P8"/>
      <text:p text:style-name="P9"/>
      <text:p text:style-name="P10">KLASY VII – VIII</text:p>
      <text:p text:style-name="P11"/>
      <text:p text:style-name="P12"/>
      <text:p text:style-name="P13"/>
      <text:p text:style-name="P14"/>
      <text:p text:style-name="P15"/>
      <text:p text:style-name="P16"/>
      <text:p text:style-name="P17">SZKOŁA PODSTAWOWA im. Kardynała Stefana Wyszyńskiego</text:p>
      <text:p text:style-name="P18">W CHLEWI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pracowała: Anna Woźniak –<text:s/>nauczyciel języka niemiecki</text:p>
      <text:p text:style-name="P36"/>
      <text:p text:style-name="P37"/>
      <text:p text:style-name="P38"/>
      <text:p text:style-name="P39"/>
      <text:p text:style-name="P40"/>
      <text:p text:style-name="P41">Przedmiotowe Zasady Oceniania z języka niemieckiego są zgodne z Warunkami i Sposobami Oceniania Wewnątrzszkolnego w Szkole Podstawowej w  Chlewie</text:p>
      <text:p text:style-name="P42"/>
      <text:p text:style-name="P43"/>
      <text:list text:style-name="LFO1" text:continue-numbering="true">
        <text:list-item>
          <text:p text:style-name="P44">CELEM SPRAWDZANIA, ANALIZOWANIA OBSZARÓW AKTYWNOŚCI <text:s/>I OCENIANIA OSIĄGNIĘĆ<text:s/>UCZNIÓW JEST:</text:p>
        </text:list-item>
      </text:list>
      <text:p text:style-name="P45"/>
      <text:p text:style-name="P46">- bieżące obserwowanie postępów, uzupełnianie braków w wiadomościach i umiejętnościach;</text:p>
      <text:p text:style-name="P47">- pobudzanie rozwoju umysłowego, uzdolnień i zainteresowań uczniów;</text:p>
      <text:p text:style-name="P48">- wdrażanie do systematycznej i samodzielnej pracy;</text:p>
      <text:p text:style-name="P49">- określanie stopnia opanowania<text:s/>przez uczniów materiału programowego przewidzianego na dany okres.</text:p>
      <text:p text:style-name="P50"/>
      <text:list text:style-name="LFO1" text:continue-numbering="true">
        <text:list-item>
          <text:p text:style-name="P51">OBSZARY AKTYWNOŚCI OCENIANE NA LEKCJACH JĘZYKA NIEMIECKIEGO:</text:p>
          <text:list text:continue-numbering="true">
            <text:list-item>
              <text:list>
                <text:list-item>
                  <text:p text:style-name="P52">słuchanie</text:p>
                </text:list-item>
                <text:list-item>
                  <text:p text:style-name="P53">mówienie</text:p>
                </text:list-item>
                <text:list-item>
                  <text:p text:style-name="P54">czytanie</text:p>
                </text:list-item>
                <text:list-item>
                  <text:p text:style-name="P55">pisanie</text:p>
                </text:list-item>
                <text:list-item>
                  <text:p text:style-name="P56">znajomość struktur gramatycznych</text:p>
                </text:list-item>
                <text:list-item>
                  <text:p text:style-name="P57">aktywność na lekcjach</text:p>
                </text:list-item>
                <text:list-item>
                  <text:p text:style-name="P58">praca na lekcji (pary, grupy)</text:p>
                </text:list-item>
              </text:list>
            </text:list-item>
          </text:list>
        </text:list-item>
      </text:list>
      <text:p text:style-name="P59"/>
      <text:list text:style-name="LFO1" text:continue-numbering="true">
        <text:list-item>
          <text:p text:style-name="P60">POZIOMY WYMAGAŃ (patrz Skala Ocen)</text:p>
        </text:list-item>
      </text:list>
      <text:p text:style-name="P61"/>
      <text:list text:style-name="LFO1" text:continue-numbering="true">
        <text:list-item>
          <text:p text:style-name="P62">NARZĘDZIA POMIARU.</text:p>
        </text:list-item>
      </text:list>
      <text:p text:style-name="P63"/>
      <text:p text:style-name="P64">- testy gramatyczne</text:p>
      <text:p text:style-name="P65">- testy ze słownictwa</text:p>
      <text:p text:style-name="P66">- krótkie kartkówki</text:p>
      <text:p text:style-name="P67">- odpowiedź ustna</text:p>
      <text:p text:style-name="P68">- praca na lekcji</text:p>
      <text:p text:style-name="P69">- aktywność na lekcji</text:p>
      <text:p text:style-name="P70">- przygotowanie do lekcji</text:p>
      <text:p text:style-name="P71"/>
      <text:p text:style-name="P72">VI. KRYTERIA OCEN POSZCZEGÓLNYCH FORM AKTYWNOŚCI</text:p>
      <text:p text:style-name="P73"/>
      <text:p text:style-name="P74">Oceny bieżące ustalane są w stopniach wg następującej skali:</text:p>
      <text:p text:style-name="P75"/>
      <text:p text:style-name="P76"><text:span text:style-name="T77"><text:tab/>-<text:s/></text:span><text:span text:style-name="T78">celujący – cel – 6</text:span></text:p>
      <text:p text:style-name="P79"><text:tab/>- bardzo dobry – bdb –5</text:p>
      <text:p text:style-name="P80"><text:tab/>- dobry – db – 4</text:p>
      <text:p text:style-name="P81"><text:tab/>- dostateczny – dst – 3</text:p>
      <text:p text:style-name="P82"><text:tab/>- dopuszczający – dop – 2</text:p>
      <text:p text:style-name="P83"><text:tab/>- niedostateczny – ndst – 1</text:p>
      <text:p text:style-name="P84"/>
      <text:p text:style-name="P85"/>
      <text:list text:style-name="LFO2" text:continue-numbering="true">
        <text:list-item>
          <text:p text:style-name="P86">OCENA Z ODPOWIEDZI USTNEJ</text:p>
        </text:list-item>
      </text:list>
      <text:p text:style-name="P87"/>
      <text:p text:style-name="P88">Uczeń w ciągu półrocza odpowiada co najmniej jeden raz. Ocenie podczas odpowiedzi ustnej podlega materiał z przerabianego w danym momencie działu/ modułu. Nauczyciel dokonuje oceny i uzasadnia ją. Uczeń może zgłosić trzykrotnie w ciągu semestru nieprzygotowanie do<text:s/><text:soft-page-break/>odpowiedzi. Minusy są zapisywane w notatniku nauczyciela.</text:p>
      <text:p text:style-name="P89"/>
      <text:p text:style-name="P90"/>
      <text:list text:style-name="LFO2" text:continue-numbering="true">
        <text:list-item>
          <text:p text:style-name="P91">TESTY GRAMATYCZNE</text:p>
        </text:list-item>
      </text:list>
      <text:p text:style-name="P92"/>
      <text:p text:style-name="P93">Każdy test uwzględnia następujące obszary aktywności:</text:p>
      <text:p text:style-name="P94"><text:tab/>- pisanie</text:p>
      <text:p text:style-name="P95"><text:tab/>- czytanie ze zrozumieniem</text:p>
      <text:p text:style-name="P96"><text:tab/>- operowanie strukturami gramatycznymi</text:p>
      <text:p text:style-name="P97"><text:tab/>- słownictwo</text:p>
      <text:p text:style-name="P98">Każda z powyższych umiejętności jest<text:s/>sprawdzana i oceniana podczas testów. Maksymalna liczba punktów podawana jest pod każdym zadaniem testowym. Punkty za poszczególne zadania są sumowane a ich procentowemu udziałowi w maksymalnej liczbie punktów odpowiadają następujące oceny:</text:p>
      <text:p text:style-name="P99">0% - 30%  NIEDOSTATECZNY</text:p>
      <text:p text:style-name="P100">31%-50%- DOPUSZCZAJĄCY – (2)</text:p>
      <text:p text:style-name="P101">51% - 70% - DOSTATECZNY (3)</text:p>
      <text:p text:style-name="P102">71% - 85% - <text:s/>DOBRY <text:s/>(4)</text:p>
      <text:p text:style-name="P103">86%-95%- Bardzo dobry (5)</text:p>
      <text:p text:style-name="P104"><text:s text:c="13"/>96% -<text:s/>100% - CELUJĄCY (6)</text:p>
      <text:p text:style-name="P105">NAUCZANIE ZDALNE</text:p>
      <text:p text:style-name="P106">* Nauczyciel może ocenić uczniów za: <text:s/>prace pisemne, karty pracy i odpowiedzi ustne przy<text:s/>użyciu platform edukacyjnych, oraz za pomocą kartkówek i sprawdzianów online.</text:p>
      <text:p text:style-name="P107">*Polecenia i ćwiczenia do wykonania nauczyciel umieszcza na stronie internetowej szkoły, e- dziennik lub platformie edukacyjnej.</text:p>
      <text:p text:style-name="P108">*Nieprzygotowanie – czyli nieodesłanie w terminie<text:s/>zadań zleconych przez nauczyciela, traktowane jest każdorazowo jako nieprzygotowanie do zajęć. Uczniowi przysługują trzy nieprzygotowania w semestrze.</text:p>
      <text:p text:style-name="P109">*Uczeń ma możliwość poprawienia ocen otrzymanych za zadanie w czasie e-nauczania w sposób i w terminie wskazanym przez nauczyciela.</text:p>
      <text:p text:style-name="P110">*W trakcie lekcji na żywo uczeń może zostać poproszony o napisanie pracy pisemnej, która od razu po zakończeniu lekcji zostanie odesłana nauczycielowi do ocenienie.</text:p>
      <text:p text:style-name="P111"/>
      <text:p text:style-name="P112"/>
      <text:list text:style-name="LFO2">
        <text:list-item>
          <text:p text:style-name="P113">TESTY ZE SŁOWNICTWA</text:p>
        </text:list-item>
      </text:list>
      <text:p text:style-name="P114"/>
      <text:p text:style-name="P115">Testy ze słownictwa obejmują słownictwo<text:s/>z danego działu / modułu. Punkty za poszczególne zadania są sumowane a ich procentowemu udziałowi w maksymalnej liczbie punktów odpowiadają oceny jak powyżej.</text:p>
      <text:p text:style-name="P116"/>
      <text:p text:style-name="P117"/>
      <text:list text:style-name="LFO2" text:continue-numbering="true">
        <text:list-item>
          <text:p text:style-name="P118">KRÓTKIE SPRAWDZIANY</text:p>
        </text:list-item>
      </text:list>
      <text:p text:style-name="P119"/>
      <text:p text:style-name="P120">Krótkie sprawdziany obejmują materiał / słownictwo i gramatykę z ostatnich<text:s/>trzech jednostek<text:s/><text:soft-page-break/>lekcyjnych, są to sprawdziany niezapowiedziane wcześniej. Punkty za poszczególne zadania są sumowane a ich procentowemu udziałowi w maksymalnej liczbie punktów odpowiadają oceny jak powyżej.</text:p>
      <text:p text:style-name="P121"/>
      <text:list text:style-name="LFO2" text:continue-numbering="true">
        <text:list-item>
          <text:p text:style-name="P122">PRACA NA LEKCJI</text:p>
        </text:list-item>
      </text:list>
      <text:p text:style-name="P123"/>
      <text:p text:style-name="P124">Oceniana jest za pomocą<text:s/>plusów (+), odnotowywanych w notatniku nauczyciela. Otrzymanie trzech plusów oznacza otrzymanie oceny bardzo dobrej w rubryce „aktywność” – na stronie przedmiotu w dzienniku.</text:p>
      <text:p text:style-name="P125"/>
      <text:p text:style-name="P126"/>
      <text:list text:style-name="LFO2" text:continue-numbering="true">
        <text:list-item>
          <text:p text:style-name="P127">BRAK PRZYGOTOWANIA DO LEKCJI</text:p>
        </text:list-item>
      </text:list>
      <text:p text:style-name="P128"/>
      <text:p text:style-name="P129">Brak przygotowania do lekcji zaznaczany jest za pomocą minusów (-), odnotowywanych w notatniku nauczyciela. Uczeń może być trzykrotnie nieprzygotowany do zajęć bez ponoszenia konsekwencji w postaci oceny niedostatecznej. Jeżeli uczeń nie zgłosi, że jest nieprzygotowany do lekcji przed sprawdzeniem przez<text:s/>nauczyciela jego przygotowania automatycznie otrzymuje ocenę niedostateczną w rubryce „nieprzygotowanie do lekcji”.</text:p>
      <text:p text:style-name="P130"/>
      <text:p text:style-name="P131"/>
      <text:p text:style-name="P132"/>
      <text:p text:style-name="P133"/>
      <text:p text:style-name="P134">VII. WAGA POSZCZEGÓLNYCH STOPNI.</text:p>
      <text:p text:style-name="P135"/>
      <text:p text:style-name="P136">Przy wystawianiu stopnia na koniec półrocza lub roku szkolnego bierze się pod uwagę wagę poszczególnych ocen. Największą wagę mają stopnie z testów gramatycznych, testów ze słownictwa, następnie kolejno: odpowiedź ustna, krótkie sprawdziany, praca na lekcji, aktywność, przygotowanie do lekcji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3"/>Opracowała Anna Woźniak............................</text:span><text:span text:style-name="T148">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20-09-02T19:31:00Z</meta:creation-date>
    <dc:date>2024-04-04T14:54:00Z</dc:date>
    <meta:template xlink:href="Normal" xlink:type="simple"/>
    <meta:editing-cycles>5</meta:editing-cycles>
    <meta:editing-duration>PT1260S</meta:editing-duration>
    <meta:document-statistic meta:page-count="4" meta:paragraph-count="9" meta:word-count="686" meta:character-count="4793" meta:row-count="34" meta:non-whitespace-character-count="4116"/>
  </office:meta>
</office:document-meta>
</file>